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учесо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егодя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занцев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Заха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4</text:p>
          </table:table-cell>
          <table:table-cell table:style-name="Таблица3.B3" table:number-columns-spanned="2" office:value-type="string">
            <text:p text:style-name="P63">Сафрон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блотский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льт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ми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ороз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лим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ла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рку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хман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рла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У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омак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1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1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