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Лебедева Анастаси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ти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равлев Олег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Кашилов Алекс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здре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сли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Илюх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ирюля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Тереш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л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Ю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люкин-Новак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жевник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Горячев Сераф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Тарас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Харионовский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