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9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панащенко Аркад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4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64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Богдашкин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брич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тохвостов Мак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Франц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лимович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Нагиб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Шум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Дягилев Заха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оныш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екарь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Дручинин Ев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лимович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асилье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Вахитов А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еск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Ходкевич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аллург Новокузнец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Венерцев Вад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6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покур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Филат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ышел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с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вц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Лабуз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Хусаи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Дульн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Фрез Гер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амбал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теп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Ива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Леонченко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Шибае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Антонов Богд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лако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Сух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отв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