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аллург Ильинк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апае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1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жков Мара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Фомич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жемяко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устро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пивак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Обух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Галоч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оленко Тих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Зуев Р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Добров Яро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едвед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Нарож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инни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убарев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егус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ыков Архи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ерех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арюч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узьм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24" table:number-columns-spanned="2" office:value-type="string">
            <text:p text:style-name="P49">Опарин Владислав</text:p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>Н</text:p>
          </table:table-cell>
          <table:table-cell table:style-name="Таблица2.F24" office:value-type="string">
            <text:p text:style-name="P53">Да</text:p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Ветров Яр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ита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4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аша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ревинский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етруш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оздня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Дмитриев Ле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орде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Гребеш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Водян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Устюжанц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емьян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уна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9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62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1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