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ХШ Авангард 2013-2017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Варягъ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8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Сокол 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Данилов Саве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9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1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хайлов Арту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1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Шатун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тас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сл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н-Юшу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Сологуб Мак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Галиахметов Спарта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Дрозд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Бойченко Фелик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онстантино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ороткий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Якун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Зу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Матве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Сине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Ванни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Авангард 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Крамарев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5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16</text:p>
          </table:table-cell>
          <table:table-cell table:style-name="Таблица3.K3" office:value-type="string">
            <text:p text:style-name="P56">72</text:p>
          </table:table-cell>
          <table:table-cell table:style-name="Таблица3.K3" office:value-type="string">
            <text:p text:style-name="P56">1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16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пц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57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Садовский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горь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5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лкан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пкас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Шаймухаметов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57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Котельни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авин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Ибрагим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Пискунович Леонид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Скворц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Бутилин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8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9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1</text:p>
          </table:table-cell>
          <table:table-cell table:style-name="Таблица4.O4" office:value-type="string">
            <text:p text:style-name="P14">1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1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