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Рассвет 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Погоревич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98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менецкий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3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Лыс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арк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рог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енко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алин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илипп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алин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окт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Иван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учум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рис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риша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мазенок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Бредихин Арт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Каманник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З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2</text:p>
          </table:table-cell>
          <table:table-cell table:style-name="Таблица3.A3" office:value-type="string">
            <text:p text:style-name="P58">228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2</text:p>
          </table:table-cell>
          <table:table-cell table:style-name="Таблица3.T3" office:value-type="string">
            <text:p text:style-name="P58">228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туп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илипчев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вьял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орга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отовч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Курнос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Хабибулин Да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Ерохин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Байшев Пла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уренский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Янушкявичюс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ык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#gb1#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9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1</text:p>
          </table:table-cell>
          <table:table-cell table:style-name="Таблица4.P4" table:number-columns-spanned="2" office:value-type="string">
            <text:p text:style-name="P14">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