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Миркуш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пен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нту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емц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тия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ма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куг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уд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туш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ивопус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кт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на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нт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х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оч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ев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х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еонов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ебы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етух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ипча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былиц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