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Рассвет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итяз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Поздняков Вад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4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катил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Тарас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4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хов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ес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лиев Руста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Данилю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Садовский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осола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Дуда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Искро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Ерошевич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Ц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Олейник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>8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лен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Лагут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син Роди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мченко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ксайк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Шемардино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Руссу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олсуновский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айле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Федор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Шату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Чуваш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Тер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Турб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Егор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атал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