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енерц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ла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аб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усаи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уль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рез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мба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еонч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иба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нтон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а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тв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лу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шова Ма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щ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жев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ип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сев Стеф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ве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Я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рфир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епин Расу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исе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ерех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