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1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ий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19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>2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стун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Суторм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ирок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ыборн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равский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Чуп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е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Вылегжан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Кругель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Нос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Гут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Дудк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Богда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Морозо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Таушканов Наз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Иванов Ник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08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юк Всеволо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9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Покровский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тр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ван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абеев Рат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Сафаргалеев Тамер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Козленко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Гельцер Кристи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орот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Алексе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узнечевский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ачин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Фом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Сокол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Якимч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Каторг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Филипп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Дубинин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Шмаков Пла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1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7</text:p>
          </table:table-cell>
          <table:table-cell table:style-name="Таблица4.G4" office:value-type="string">
            <text:p text:style-name="P6">59</text:p>
          </table:table-cell>
          <table:table-cell table:style-name="Таблица4.H4" table:number-columns-spanned="2" office:value-type="string">
            <text:p text:style-name="P6">81</text:p>
          </table:table-cell>
          <table:covered-table-cell/>
          <table:table-cell table:style-name="Таблица4.J4" office:value-type="string">
            <text:p text:style-name="P6">5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0</text:p>
          </table:table-cell>
          <table:table-cell table:style-name="Таблица4.W3" office:value-type="string">
            <text:p text:style-name="P6">54</text:p>
          </table:table-cell>
          <table:table-cell table:style-name="Таблица4.B5" table:number-columns-spanned="2" office:value-type="string">
            <text:p text:style-name="P6">81</text:p>
          </table:table-cell>
          <table:covered-table-cell/>
          <table:table-cell table:style-name="Таблица4.X4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81</text:p>
          </table:table-cell>
          <table:covered-table-cell/>
          <table:table-cell table:style-name="Таблица4.J6" office:value-type="string">
            <text:p text:style-name="P6">30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атауров А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льц Д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