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9</text:p>
          </table:table-cell>
          <table:table-cell table:style-name="Таблица2.B3" table:number-columns-spanned="2" office:value-type="string">
            <text:p text:style-name="P49">Корол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е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нос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крат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ша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рив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лышева Татья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ронь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ртян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убар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имч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ксай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мардин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у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лсуновский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йл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е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ур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