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трю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олст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жальский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ц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с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Журавл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авиш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чмари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исе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Тур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тылицы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б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иржен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оскал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Поздняко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арас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тдельны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он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е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сола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мир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ск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Ерош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их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