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4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8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38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0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рито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Жог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лькевич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линни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Дзюба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ачура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Ильин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Гу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Кожн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унк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силь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Максимцо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81</text:p>
          </table:table-cell>
          <table:table-cell table:style-name="Таблица3.K3" office:value-type="string">
            <text:p text:style-name="P56">9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бр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стовал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так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орин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ег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вель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оз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Горельн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Га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това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Залипятских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Се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0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0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