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81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M3" office:value-type="string">
            <text:p text:style-name="P55">+2</text:p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ур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хм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Арсентьев Алекс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Фом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чкаре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Царь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юб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59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