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Бойко Гер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мир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ер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скале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рива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л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ени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а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ул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корозво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баковский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Данил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к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ротас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-Юшу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ахметов Спарта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йченко Фелик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ату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ологуб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н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н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в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ас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ари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фремов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панс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