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емп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Федор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арец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фим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м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онд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воч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едвед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рофимю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маревце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лп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атве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в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Урв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Щерба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ортнов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4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ро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мят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пре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ерещенко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Житкевич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Горшен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Романч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Поповце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урк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ебедин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зувай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