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Фирс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мню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йч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л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Корнеев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Таб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ким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бровск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етя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ев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л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из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ок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рыга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Омельч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ума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инег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Щего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7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7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5</text:p>
          </table:table-cell>
          <table:table-cell table:style-name="Таблица4.Y4" office:value-type="string">
            <text:p text:style-name="P14">1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