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0</text:p>
          </table:table-cell>
          <table:table-cell table:style-name="Таблица2.B3" table:number-columns-spanned="2" office:value-type="string">
            <text:p text:style-name="P49">Шеркузи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53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убч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Донско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ещаг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Тутын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орбу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Климент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ра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Клевцов Гер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Максимц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>0</text:p>
          </table:table-cell>
          <table:table-cell table:style-name="Таблица3.E3" office:value-type="string">
            <text:p text:style-name="P7">ШБ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н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Волковы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ченко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кас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зжерин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Щербакова Соф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Огар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елоконс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0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0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1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Жогов З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