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Универсальная СП Ордынского райо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м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орофее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вь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Чад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кар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ренц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ейбанд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вору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Федорко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т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Че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Шишкин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Шалль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ар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Дья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ессоно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