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Пилип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шатк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епу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Скворц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44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44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6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Зы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ким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ьц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тап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киба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стоглод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Санжаровский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Коньш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Лар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едвед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