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Максимц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ш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Дерев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акова Соф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н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ченко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Волковы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Огар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елокон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Бесед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Мозжерин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зя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рм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Дорофеев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овь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Чад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новь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Говору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Ордыба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ет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Чек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Шишкин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осайд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Шалль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1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