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Неучесов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т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егодяе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дин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р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утти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язанцев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о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гдас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олуб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ал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Блех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веже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5</text:p>
          </table:table-cell>
          <table:table-cell table:style-name="Таблица3.B3" table:number-columns-spanned="2" office:value-type="string">
            <text:p text:style-name="P63">Семенюк Всеволо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кров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узив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фаргалеев Тамер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зленко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ельцер Кристи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рот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лексе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ач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ок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имчук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п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бин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5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