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алинич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ю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Чупили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про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як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ороз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а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аксимов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Дортман Ав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ш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удрявц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Левин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ур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урма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Благиня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оложани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з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3</text:p>
          </table:table-cell>
          <table:table-cell table:style-name="Таблица4.M3" office:value-type="string">
            <text:p text:style-name="P13">1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нигир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