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здныш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иха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у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гил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Новик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ухаметов Наи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исе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Лилуашвили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узне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Рус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8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ин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Хороши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фил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авасть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аут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ртам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Любов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ео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узав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абибрахманов Альбер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3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2</text:p>
          </table:table-cell>
          <table:covered-table-cell/>
          <table:table-cell table:style-name="Таблица4.J6" office:value-type="string">
            <text:p text:style-name="P7">6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