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томобилис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рсеню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С-ПВ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ч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ндр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куль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а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Тугов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Вел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абыч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Дем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т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ук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Поздняков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нких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Данилю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Сад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е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ми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Иск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