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опц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ен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во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оро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исе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искунович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тил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вредим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болот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я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ер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унин Ми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ирот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ара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ос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адон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яч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ита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пы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тюшин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