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тин Я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едо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ат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л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моши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удин Прох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олкун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ермен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дык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ихай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к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ер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губ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ахметов Спарта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йченко Фелик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ату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от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у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с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