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вредим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я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ер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редим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р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ит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ячин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Панчук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аменец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лин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и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лин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ипп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к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ч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рисов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риш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азено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черова Юл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ов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едих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