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0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Ануфриев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8</text:p>
          </table:table-cell>
          <table:table-cell table:style-name="Таблица2.G3" office:value-type="string">
            <text:p text:style-name="P6">44</text:p>
          </table:table-cell>
          <table:table-cell table:style-name="Таблица2.J3" office:value-type="string">
            <text:p text:style-name="P53">44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08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08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нга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Лыс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Чепу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убят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Туз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Фатых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акитин Марк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G3" office:value-type="string">
            <text:p text:style-name="P6">17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>2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рошник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Бондар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ен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арост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ршн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Столар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арапул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Алексе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Бондар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Шаш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Матвеев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расильни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Филат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Устюшенко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Беспал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Шат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58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0</text:p>
          </table:table-cell>
          <table:table-cell table:style-name="Таблица4.Y4" office:value-type="string">
            <text:p text:style-name="P13">10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городников Г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маров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