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пу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Болсуновский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35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лст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ир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мбиза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с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авл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авиш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лст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исе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Можальский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олсуновский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в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Потылицы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б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ет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ирженюк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Береш Эдуард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З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ат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р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тия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г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уд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Юдолевич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вде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ном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Вострик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Юсупо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ир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