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СК Кольцов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5</text:p>
          </table:table-cell>
          <table:table-cell table:style-name="Таблица2.B3" table:number-columns-spanned="2" office:value-type="string">
            <text:p text:style-name="P48">Федоров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55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55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онкошкур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Химич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етов Аркад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ронцо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мсо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Лагут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одскреба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енотрус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Богомаз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Зай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Ес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ладинск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Попк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Шана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Арсибе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9</text:p>
          </table:table-cell>
          <table:table-cell table:style-name="Таблица3.B3" table:number-columns-spanned="2" office:value-type="string">
            <text:p text:style-name="P63">Федосеев Ром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8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ус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8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Наум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81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ербак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с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8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ьский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81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уд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81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Вернер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Ворон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Бараш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бельган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Зыб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Рахман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Минтю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5</text:p>
          </table:table-cell>
          <table:covered-table-cell/>
          <table:table-cell table:style-name="Таблица4.J3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0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5</text:p>
          </table:table-cell>
          <table:covered-table-cell/>
          <table:table-cell table:style-name="Таблица4.J4" office:value-type="string">
            <text:p text:style-name="P6">9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