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Белозеров Мир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лин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Шевчик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еводин Яро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линский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повалов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ороз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виного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темих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Немихин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Ионкин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Цыган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рабо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орок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лыг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ороз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И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Яворский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алинич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37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37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ю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Чупилин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рипаль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прон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ороз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Максимов Вита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Волош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околова Кс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Кудрявц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Филип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5</text:p>
          </table:table-cell>
          <table:table-cell table:style-name="Таблица4.G4" office:value-type="string">
            <text:p text:style-name="P6">41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нигир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