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Гаврилиди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4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няк Мар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жиг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утуз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афалю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лядз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жиг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оле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Рузаев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луза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н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пицы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лп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лот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узьм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Шарип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Мороз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асиль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Рож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04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0</text:p>
          </table:table-cell>
          <table:covered-table-cell/>
          <table:table-cell table:style-name="Таблица4.J6" office:value-type="string">
            <text:p text:style-name="P6">8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нигир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