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1</text:p>
          </table:table-cell>
          <table:table-cell table:style-name="Таблица2.B3" table:number-columns-spanned="2" office:value-type="string">
            <text:p text:style-name="P49">Антонюк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42</text:p>
          </table:table-cell>
          <table:table-cell table:style-name="Таблица2.J3" office:value-type="string">
            <text:p text:style-name="P54">40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56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56</text:p>
          </table:table-cell>
          <table:table-cell table:style-name="Таблица2.H3" office:value-type="string">
            <text:p text:style-name="P7">25</text:p>
          </table:table-cell>
          <table:table-cell table:style-name="Таблица2.V3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рва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Вол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хр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ымчук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илот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елогруд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Тауфи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Осип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Вол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узьм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Филипп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Платонов Аль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Дуди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Железко Афанас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ООНС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Зуйков Паве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4</text:p>
          </table:table-cell>
          <table:table-cell table:style-name="Таблица3.K3" office:value-type="string">
            <text:p text:style-name="P56">8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1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41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43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пожник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Треще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юшк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л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г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Копыл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атве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Юшкевич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Таз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Москаленко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лим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Тю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Ветр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Ульянц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омашко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Тарас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Жирня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Булыг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Астафь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3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рынник Р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