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Молча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м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пт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3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ец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рейдер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нжеле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ук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нич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Инжеле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Ращупкин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иро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евостьян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имух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Юр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Собян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ван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Голи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Чумак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возе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24" table:number-columns-spanned="2" office:value-type="string">
            <text:p text:style-name="P49">Иванов Иван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З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Загорулько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апт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абу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ребе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аболотны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айзу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рап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лас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