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Большаков Анато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сянни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евч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овец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ш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тн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Прота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Малых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н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арамо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цевич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роз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рди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Андрю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орде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ондарь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Измай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леб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ожк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