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л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1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Одинц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куля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роб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Ту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рот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3</text:p>
          </table:table-cell>
          <table:table-cell table:style-name="Таблица3.B3" table:number-columns-spanned="2" office:value-type="string">
            <text:p text:style-name="P64">Колмак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ул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6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Лене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ь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турма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НГ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з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аляметдинов Ре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Рахматулин Ре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етру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рохол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Паршу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Ду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урц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вежи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Устим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7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5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