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Ковале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4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4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ма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Чер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ончар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Омельч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Хох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ллер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Ермак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6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3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илип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ы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чук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тыл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Труф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Фунту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абан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ью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8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