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акаро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оршу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ьма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гар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хомеде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ояр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ригорь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с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зленко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Антро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олещу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Горде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анк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7</text:p>
          </table:table-cell>
          <table:table-cell table:style-name="Таблица3.B3" table:number-columns-spanned="2" office:value-type="string">
            <text:p text:style-name="P64">Лупанд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4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Хомыл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оз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зар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бь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Поцелуе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пнин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Ани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Тюфя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узнец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Захаревич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Черемк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Нимгир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Альтшулер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Дугин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убц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0</text:p>
          </table:table-cell>
          <table:table-cell table:style-name="Таблица4.G4" office:value-type="string">
            <text:p text:style-name="P7">36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2</text:p>
          </table:table-cell>
          <table:table-cell table:style-name="Таблица4.W3" office:value-type="string">
            <text:p text:style-name="P7">34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2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3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0</text:p>
          </table:table-cell>
          <table:covered-table-cell/>
          <table:table-cell table:style-name="Таблица4.J6" office:value-type="string">
            <text:p text:style-name="P7">27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ма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