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игло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Тактакидзе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аза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Орех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ляб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Егарм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евцо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7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ашни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Данил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кин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у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Дружб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Вол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Чех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арпе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етрушкин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пиридо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Чура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ндрать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улик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Вольф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0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ц И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