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Т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Глазырин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36</text:p>
          </table:table-cell>
          <table:table-cell table:style-name="Таблица2.J3" office:value-type="string">
            <text:p text:style-name="P54">33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5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54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54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зенц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Цвет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темк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вгошей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тыненко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удряш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Зюз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Щекот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Воробье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азур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И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Нетел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Глазыр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Ракишев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6</text:p>
          </table:table-cell>
          <table:table-cell table:style-name="Таблица3.B3" table:number-columns-spanned="2" office:value-type="string">
            <text:p text:style-name="P64">Пуртов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29</text:p>
          </table:table-cell>
          <table:table-cell table:style-name="Таблица3.J3" office:value-type="string">
            <text:p text:style-name="P54">81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52</text:p>
          </table:table-cell>
          <table:table-cell table:style-name="Таблица3.K3" office:value-type="string">
            <text:p text:style-name="P56">3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52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урт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0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Балаганский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де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бар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каченко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Солдат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Мороз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Семе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рокопь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ласс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Сует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Толст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Бабк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Самох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8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4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3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гнатьев Р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вне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