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орде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ндросенко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6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пар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ь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сянн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олч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овожи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Ревя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арабано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корытч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Буслае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черских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Нов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ксенен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ш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р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Гаврил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Дят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Сирко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Стаф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Матюх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