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лександро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дч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Ива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ыр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возк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терк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вит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Га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Михал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лещук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Дудк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Чинар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Цып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Тинд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азак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Яв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ранснефть - Западная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Колонц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мид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Судниц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один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минов Фед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обел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игда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рьяс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Ильины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трос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акс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Шабал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оболе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олдат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атальни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Мамз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пытич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ороз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авк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тровский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