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ерезико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Шпак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89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33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33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пи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Савч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рекаловских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ан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Анищ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Пузырь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Дрем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Власо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Хмелевский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рме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Дорофеев Дан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ловь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Чад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Л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кар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ренц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Смольник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Лав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Дрейбанд Арт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Говору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Федорко Яро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Ордыба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ет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Шишк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Шалль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0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2</text:p>
          </table:table-cell>
          <table:table-cell table:style-name="Таблица4.M3" office:value-type="string">
            <text:p text:style-name="P14">0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гнатьев Р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вне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