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тоглод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6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Еким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едвед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Сав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альц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киба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Санжаровский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Конь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ар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ерест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амо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тыв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ух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ега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гин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агорны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окол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Дер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рузде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ердывар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Черных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Жогов З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Чунаров В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