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игр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арпичук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ах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ко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допьянова 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гда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илл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едотов Архип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и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л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олс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сто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Рукас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ст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р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уза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Оне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рышник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ур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рис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ерг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же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ас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