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да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Доманов Степано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уркия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уш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мяг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ш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ни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ва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ем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рм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евк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арпичук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ах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допьян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гд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тов Архи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и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л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лс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