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1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МА СДЮШОР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НЗХ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ранцев Влад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59</text:p>
          </table:table-cell>
          <table:table-cell table:style-name="Таблица2.J3" office:value-type="string">
            <text:p text:style-name="P54">2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51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ГРУБ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5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5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лабан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1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44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44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Бичев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6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3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4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п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кула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4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47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4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бдишев Парвиз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Патруш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Лыс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4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4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Алексе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19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1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Баландов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4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Бондарев Викт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Юш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Кедров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Ульян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Миноченко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узнецов Макси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Форсаж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Ушаков Паве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G3" office:value-type="string">
            <text:p text:style-name="P7">21</text:p>
          </table:table-cell>
          <table:table-cell table:style-name="Таблица3.J3" office:value-type="string">
            <text:p text:style-name="P54">14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3</text:p>
          </table:table-cell>
          <table:table-cell table:style-name="Таблица3.A3" office:value-type="string">
            <text:p text:style-name="P58">06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3</text:p>
          </table:table-cell>
          <table:table-cell table:style-name="Таблица3.T3" office:value-type="string">
            <text:p text:style-name="P58">06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0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тяг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3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03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05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Федор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>+3</text:p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ска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3</text:p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ван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роз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Овсянн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Виноград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Трощен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Романюк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Леон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Захар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Шиму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абк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7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8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33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1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4</text:p>
          </table:table-cell>
          <table:table-cell table:style-name="Таблица4.Y4" office:value-type="string">
            <text:p text:style-name="P14">0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88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Зубан А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Злобин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