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ульг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Нена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ды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аврент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НЗХ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Темны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тул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бут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гур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нон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Дол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алы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йти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Бухтояр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рди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Мирошниченко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Усоль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