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Перыш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мс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релом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ашилов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Игнат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л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Илюх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ирюля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атве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Тереш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Ю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Горячев Сера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Тарас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Харионовский Дан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11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4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